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E0000006E1A82B35E.png"/>
  <manifest:file-entry manifest:media-type="image/png" manifest:full-path="Pictures/10000000000000EF00000042A4FC7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imes" svg:font-family="Times"/>
    <style:font-face style:name="Cumberland AMT" svg:font-family="'Cumberland AMT'" style:font-family-generic="modern" style:font-pitch="fixed"/>
    <style:font-face style:name="DejaVu Sans Mono" svg:font-family="'DejaVu Sans Mono'" style:font-adornments="Bold" style:font-family-generic="swiss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Sans" svg:font-family="DejaVuSans" style:font-family-generic="system" style:font-pitch="variable"/>
  </office:font-face-decls>
  <office:automatic-styles>
    <style:style style:name="Table3" style:family="table">
      <style:table-properties style:width="9.521cm" fo:margin-left="0cm" fo:margin-right="-0.009cm" table:align="margins"/>
    </style:style>
    <style:style style:name="Table3.A" style:family="table-column">
      <style:table-column-properties style:column-width="9.521cm" style:rel-column-width="65535*"/>
    </style:style>
    <style:style style:name="Table3.A1" style:family="table-cell">
      <style:table-cell-properties fo:background-color="transparent" fo:padding="0cm" fo:border="none">
        <style:background-image/>
      </style:table-cell-properties>
    </style:style>
    <style:style style:name="Table2" style:family="table">
      <style:table-properties style:width="9.513cm" table:align="margins"/>
    </style:style>
    <style:style style:name="Table2.A" style:family="table-column">
      <style:table-column-properties style:column-width="9.513cm" style:rel-column-width="65535*"/>
    </style:style>
    <style:style style:name="Table2.A1" style:family="table-cell">
      <style:table-cell-properties fo:background-color="transparent" fo:padding="0cm" fo:border="none">
        <style:background-image/>
      </style:table-cell-properties>
    </style:style>
    <style:style style:name="Table5" style:family="table">
      <style:table-properties style:width="9.513cm" table:align="margins"/>
    </style:style>
    <style:style style:name="Table5.A" style:family="table-column">
      <style:table-column-properties style:column-width="9.513cm" style:rel-column-width="65535*"/>
    </style:style>
    <style:style style:name="Table5.A1" style:family="table-cell">
      <style:table-cell-properties fo:background-color="transparent" fo:padding="0cm" fo:border="none">
        <style:background-image/>
      </style:table-cell-properties>
    </style:style>
    <style:style style:name="Table6" style:family="table">
      <style:table-properties style:width="9.513cm" table:align="margins"/>
    </style:style>
    <style:style style:name="Table6.A" style:family="table-column">
      <style:table-column-properties style:column-width="9.513cm" style:rel-column-width="65535*"/>
    </style:style>
    <style:style style:name="Table6.A1" style:family="table-cell">
      <style:table-cell-properties fo:background-color="transparent" fo:padding="0cm" fo:border="none">
        <style:background-image/>
      </style:table-cell-properties>
    </style:style>
    <style:style style:name="Table7" style:family="table">
      <style:table-properties style:width="9.513cm" table:align="margins"/>
    </style:style>
    <style:style style:name="Table7.A" style:family="table-column">
      <style:table-column-properties style:column-width="9.513cm" style:rel-column-width="65535*"/>
    </style:style>
    <style:style style:name="Table7.A1" style:family="table-cell">
      <style:table-cell-properties fo:background-color="transparent" fo:padding="0cm" fo:border="none">
        <style:background-image/>
      </style:table-cell-properties>
    </style:style>
    <style:style style:name="Table1" style:family="table">
      <style:table-properties style:width="9.513cm" table:align="margins"/>
    </style:style>
    <style:style style:name="Table1.A" style:family="table-column">
      <style:table-column-properties style:column-width="9.513cm" style:rel-column-width="65535*"/>
    </style:style>
    <style:style style:name="Table1.A1" style:family="table-cell">
      <style:table-cell-properties fo:background-color="transparent" fo:padding="0cm" fo:border="none">
        <style:background-image/>
      </style:table-cell-properties>
    </style:style>
    <style:style style:name="Table9" style:family="table">
      <style:table-properties style:width="9.513cm" table:align="margins"/>
    </style:style>
    <style:style style:name="Table9.A" style:family="table-column">
      <style:table-column-properties style:column-width="9.513cm" style:rel-column-width="65535*"/>
    </style:style>
    <style:style style:name="Table9.A1" style:family="table-cell">
      <style:table-cell-properties fo:background-color="transparent" fo:padding="0cm" fo:border="none">
        <style:background-image/>
      </style:table-cell-properties>
    </style:style>
    <style:style style:name="Table10" style:family="table">
      <style:table-properties style:width="9.513cm" table:align="margins"/>
    </style:style>
    <style:style style:name="Table10.A" style:family="table-column">
      <style:table-column-properties style:column-width="9.513cm" style:rel-column-width="65535*"/>
    </style:style>
    <style:style style:name="Table10.A1" style:family="table-cell">
      <style:table-cell-properties fo:background-color="transparent" fo:padding="0cm" fo:border="none">
        <style:background-image/>
      </style:table-cell-properties>
    </style:style>
    <style:style style:name="Table11" style:family="table">
      <style:table-properties style:width="9.513cm" table:align="margins"/>
    </style:style>
    <style:style style:name="Table11.A" style:family="table-column">
      <style:table-column-properties style:column-width="9.513cm" style:rel-column-width="65535*"/>
    </style:style>
    <style:style style:name="Table1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Header">
      <style:text-properties style:font-name="FreeSans" fo:font-size="24pt" style:font-size-asian="24pt" style:font-size-complex="24pt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style:font-name="DejaVu Sans" fo:font-size="8pt" style:font-size-asian="8pt" style:font-size-complex="8pt"/>
    </style:style>
    <style:style style:name="P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Preformatted_20_Text">
      <style:paragraph-properties fo:text-align="start" style:justify-single-word="false" fo:background-color="transparent">
        <style:background-image/>
      </style:paragraph-properties>
      <style:text-properties fo:color="#000000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use-window-font-color="true" style:font-name="DejaVu Sans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 fo:background-color="#ffffcc">
        <style:background-image/>
      </style:paragraph-properties>
      <style:text-properties fo:color="#000000" style:text-outline="false" style:text-line-through-style="none" style:font-name="DejaVu Serif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 fo:background-color="#ffffcc">
        <style:background-image/>
      </style:paragraph-properties>
      <style:text-properties fo:color="#000000" style:text-outline="false" style:text-line-through-style="none" style:font-name="DejaVu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 fo:background-color="#ffffcc">
        <style:background-image/>
      </style:paragraph-properties>
      <style:text-properties fo:color="#000000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Preformatted_20_Text">
      <style:paragraph-properties fo:text-align="start" style:justify-single-word="false" fo:background-color="#ffffcc">
        <style:background-image/>
      </style:paragraph-properties>
      <style:text-properties fo:color="#000000" style:text-outline="false" style:text-line-through-style="none" style:font-name="DejaVu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 fo:background-color="#c90016">
        <style:background-image/>
      </style:paragraph-properties>
      <style:text-properties fo:color="#ffffff" style:text-outline="false" style:text-line-through-style="none" style:font-name="FreeSans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Header">
      <style:paragraph-properties fo:text-align="end" style:justify-single-word="false"/>
      <style:text-properties style:font-name="FreeSans" fo:font-size="14pt" style:font-size-asian="14pt" style:font-size-complex="14pt"/>
    </style:style>
    <style:style style:name="P17" style:family="paragraph" style:parent-style-name="Standard">
      <style:text-properties fo:font-size="10.5pt" style:font-size-asian="10.5pt" style:font-size-complex="10.5pt"/>
    </style:style>
    <style:style style:name="P18" style:family="paragraph" style:parent-style-name="Standard">
      <style:text-properties fo:font-size="8pt" style:font-size-asian="7pt" style:font-size-complex="8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8pt" style:font-size-asian="7pt" style:font-size-complex="8pt"/>
    </style:style>
    <style:style style:name="P20" style:family="paragraph">
      <style:paragraph-properties fo:text-align="end"/>
      <style:text-properties style:font-name="FreeSans" fo:font-size="10pt" style:font-size-asian="10pt" style:font-size-complex="10pt"/>
    </style:style>
    <style:style style:name="P21" style:family="paragraph">
      <style:paragraph-properties fo:text-align="center"/>
    </style:style>
    <style:style style:name="T1" style:family="text">
      <style:text-properties fo:font-size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ize="10.5pt"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0.3999996185303pt" style:font-size-asian="10.3999996185303pt" style:font-size-complex="10.3999996185303pt"/>
    </style:style>
    <style:style style:name="T9" style:family="text">
      <style:text-properties fo:font-size="10.3999996185303pt" fo:font-style="italic" style:font-size-asian="10.3999996185303pt" style:font-style-asian="italic" style:font-size-complex="10.3999996185303pt" style:font-style-complex="italic"/>
    </style:style>
    <style:style style:name="T10" style:family="text">
      <style:text-properties fo:font-size="10.1000003814697pt" style:font-size-asian="10.1000003814697pt" style:font-size-complex="10.1000003814697pt"/>
    </style:style>
    <style:style style:name="T11" style:family="text">
      <style:text-properties fo:font-size="10.1000003814697pt" fo:font-style="italic" style:font-size-asian="10.1000003814697pt" style:font-style-asian="italic" style:font-size-complex="10.1000003814697pt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FreeSans" fo:font-size="10pt" style:font-size-asian="10pt" style:font-size-complex="10pt"/>
    </style:style>
    <style:style style:name="fr1" style:family="graphic" style:parent-style-name="Graphics">
      <style:graphic-properties style:run-through="foreground" style:wrap="none"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row>
          <table:table-cell table:style-name="Table3.A1" office:value-type="string">
            <text:p text:style-name="P15">Privilèges</text:p>
          </table:table-cell>
        </table:table-row>
        <table:table-row>
          <table:table-cell table:style-name="Table3.A1" office:value-type="string">
            <text:p text:style-name="P8"><text:span text:style-name="Terminal_20_Command"><text:span text:style-name="T2">sudo </text:span></text:span><text:span text:style-name="Terminal_20_Command"><text:span text:style-name="T3">command</text:span></text:span><text:span text:style-name="T2"> – lancer </text:span><text:span text:style-name="T3">command</text:span><text:span text:style-name="T2"> en tant que root</text:span></text:p>
          </table:table-cell>
        </table:table-row>
        <table:table-row>
          <table:table-cell table:style-name="Table3.A1" office:value-type="string">
            <text:p text:style-name="P11"><text:span text:style-name="Terminal_20_Command"><text:span text:style-name="T2">sudo -s</text:span></text:span><text:span text:style-name="T2"> – ouvrir un shell administrateur</text:span></text:p>
          </table:table-cell>
        </table:table-row>
        <table:table-row>
          <table:table-cell table:style-name="Table3.A1" office:value-type="string">
            <text:p text:style-name="P3"><text:span text:style-name="Terminal_20_Command"><text:span text:style-name="T2">sudo -s -u </text:span></text:span><text:span text:style-name="Terminal_20_Command"><text:span text:style-name="T3">utilisateur</text:span></text:span><text:span text:style-name="Terminal_20_Command"><text:span text:style-name="T2"> </text:span></text:span><text:span text:style-name="T2">– ouvrir un shell en tant que </text:span><text:span text:style-name="T3">utilisateur</text:span></text:p>
          </table:table-cell>
        </table:table-row>
        <table:table-row>
          <table:table-cell table:style-name="Table3.A1" office:value-type="string">
            <text:p text:style-name="P11"><text:span text:style-name="Terminal_20_Command"><text:span text:style-name="T2">sudo -k</text:span></text:span><text:span text:style-name="T2"> – oublier les mots de passe sudo</text:span></text:p>
          </table:table-cell>
        </table:table-row>
        <table:table-row>
          <table:table-cell table:style-name="Table3.A1" office:value-type="string">
            <text:p text:style-name="P3"><text:span text:style-name="Terminal_20_Command"><text:span text:style-name="T2">gksudo </text:span></text:span><text:span text:style-name="Terminal_20_Command"><text:span text:style-name="T3">command</text:span></text:span><text:span text:style-name="T2"> – dialogue sudo visuel (GNOME)</text:span></text:p>
          </table:table-cell>
        </table:table-row>
        <table:table-row>
          <table:table-cell table:style-name="Table3.A1" office:value-type="string">
            <text:p text:style-name="P11"><text:span text:style-name="Terminal_20_Command"><text:span text:style-name="T2">kdesudo </text:span></text:span><text:span text:style-name="Terminal_20_Command"><text:span text:style-name="T3">command</text:span></text:span><text:span text:style-name="T2"> – dialogue sudo visuel (KDE)</text:span></text:p>
          </table:table-cell>
        </table:table-row>
        <table:table-row>
          <table:table-cell table:style-name="Table3.A1" office:value-type="string">
            <text:p text:style-name="P3"><text:span text:style-name="Terminal_20_Command"><text:span text:style-name="T2">sudo visudo</text:span></text:span><text:span text:style-name="T2"> – éditer /etc/sudoers</text:span></text:p>
          </table:table-cell>
        </table:table-row>
        <table:table-row>
          <table:table-cell table:style-name="Table3.A1" office:value-type="string">
            <text:p text:style-name="P11"><text:span text:style-name="Terminal_20_Command"><text:span text:style-name="T2">gksudo nautilus</text:span></text:span><text:span text:style-name="T2"> – gestionnaire de fichiers administrateur (GNOME)</text:span></text:p>
          </table:table-cell>
        </table:table-row>
        <table:table-row>
          <table:table-cell table:style-name="Table3.A1" office:value-type="string">
            <text:p text:style-name="P3"><text:span text:style-name="Terminal_20_Command"><text:span text:style-name="T2">kdesudo konqueror</text:span></text:span><text:span text:style-name="T2"> – gestionnaire de fichiers administrateur (KDE)</text:span></text:p>
          </table:table-cell>
        </table:table-row>
        <table:table-row>
          <table:table-cell table:style-name="Table3.A1" office:value-type="string">
            <text:p text:style-name="P11"><text:span text:style-name="Terminal_20_Command"><text:span text:style-name="T2">passwd</text:span></text:span><text:span text:style-name="T2"> – modifier votre mot de passe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row>
          <table:table-cell table:style-name="Table2.A1" office:value-type="string">
            <text:p text:style-name="P15">Affichage</text:p>
          </table:table-cell>
        </table:table-row>
        <table:table-row>
          <table:table-cell table:style-name="Table2.A1" office:value-type="string">
            <text:p text:style-name="P10"><text:span text:style-name="Terminal_20_Command"><text:span text:style-name="T2">sudo /etc/init.d/gdm restart </text:span></text:span><text:span text:style-name="T2">– redémarrer X et revenir à l'écran de connexion (GNOME)</text:span></text:p>
          </table:table-cell>
        </table:table-row>
        <table:table-row>
          <table:table-cell table:style-name="Table2.A1" office:value-type="string">
            <text:p text:style-name="P13"><text:span text:style-name="Terminal_20_Command"><text:span text:style-name="T2">sudo /etc/init.d/kdm restart</text:span></text:span><text:span text:style-name="T2"> – redémarrer X et revenir à l'écran de connexion (KDE)</text:span></text:p>
          </table:table-cell>
        </table:table-row>
        <table:table-row>
          <table:table-cell table:style-name="Table2.A1" office:value-type="string">
            <text:p text:style-name="P5"><text:span text:style-name="T2">(</text:span><text:span text:style-name="T15">fichier)</text:span><text:span text:style-name="Terminal_20_Command"><text:span text:style-name="T15"> </text:span></text:span><text:span text:style-name="Terminal_20_Command"><text:span text:style-name="T12">/etc/X11/xorg.conf</text:span></text:span><text:span text:style-name="T12"> – config. de l'affichage</text:span></text:p>
          </table:table-cell>
        </table:table-row>
        <table:table-row>
          <table:table-cell table:style-name="Table2.A1" office:value-type="string">
            <text:p text:style-name="P13"><text:span text:style-name="Terminal_20_Command"><text:span text:style-name="T2">sudo dexconf</text:span></text:span><text:span text:style-name="T2"> – réinitialiser la config. xorg.conf</text:span></text:p>
          </table:table-cell>
        </table:table-row>
        <table:table-row>
          <table:table-cell table:style-name="Table2.A1" office:value-type="string">
            <text:p text:style-name="P10"><text:span text:style-name="Terminal_20_Command"><text:span text:style-name="T2">Ctrl+Alt+Bksp</text:span></text:span><text:span text:style-name="T2"> – relancer l'affichage X si gelé</text:span></text:p>
          </table:table-cell>
        </table:table-row>
        <table:table-row>
          <table:table-cell table:style-name="Table2.A1" office:value-type="string">
            <text:p text:style-name="P13"><text:span text:style-name="Terminal_20_Command"><text:span text:style-name="T2">Ctrl+Alt+F</text:span></text:span><text:span text:style-name="Terminal_20_Command"><text:span text:style-name="T3">N</text:span></text:span><text:span text:style-name="T2"> – basculer vers tty </text:span><text:span text:style-name="T3">N</text:span></text:p>
          </table:table-cell>
        </table:table-row>
        <table:table-row>
          <table:table-cell table:style-name="Table2.A1" office:value-type="string">
            <text:p text:style-name="P5"><text:span text:style-name="Terminal_20_Command"><text:span text:style-name="T2">Ctrl+Alt+F7</text:span></text:span><text:span text:style-name="T2"> – revenir à l'affichage X</text:span></text:p>
          </table:table-cell>
        </table:table-row>
      </table:table>
      <text:p text:style-name="P18"/>
      <table:table table:name="Table5" table:style-name="Table5">
        <table:table-column table:style-name="Table5.A"/>
        <table:table-row>
          <table:table-cell table:style-name="Table5.A1" office:value-type="string">
            <text:p text:style-name="P15">Services système¹</text:p>
          </table:table-cell>
        </table:table-row>
        <table:table-row>
          <table:table-cell table:style-name="Table5.A1" office:value-type="string">
            <text:p text:style-name="P10"><text:span text:style-name="Terminal_20_Command"><text:span text:style-name="T2">start </text:span></text:span><text:span text:style-name="Terminal_20_Command"><text:span text:style-name="T3">service</text:span></text:span><text:span text:style-name="T2"> – lancer la tâche </text:span><text:span text:style-name="T3">service</text:span><text:span text:style-name="T2"> (Upstart)</text:span></text:p>
          </table:table-cell>
        </table:table-row>
        <table:table-row>
          <table:table-cell table:style-name="Table5.A1" office:value-type="string">
            <text:p text:style-name="P13"><text:span text:style-name="Terminal_20_Command"><text:span text:style-name="T2">stop </text:span></text:span><text:span text:style-name="Terminal_20_Command"><text:span text:style-name="T3">service</text:span></text:span><text:span text:style-name="T2"> – arrêter la tâche </text:span><text:span text:style-name="T3">service</text:span><text:span text:style-name="T2"> (Upstart)</text:span></text:p>
          </table:table-cell>
        </table:table-row>
        <table:table-row>
          <table:table-cell table:style-name="Table5.A1" office:value-type="string">
            <text:p text:style-name="P10"><text:span text:style-name="Terminal_20_Command"><text:span text:style-name="T2">status </text:span></text:span><text:span text:style-name="Terminal_20_Command"><text:span text:style-name="T3">service</text:span></text:span><text:span text:style-name="T2"> – vérifier si </text:span><text:span text:style-name="T3">service</text:span><text:span text:style-name="T2"> est en cours d'exécution (Upstart)</text:span></text:p>
          </table:table-cell>
        </table:table-row>
        <table:table-row>
          <table:table-cell table:style-name="Table5.A1" office:value-type="string">
            <text:p text:style-name="P13"><text:span text:style-name="Terminal_20_Command"><text:span text:style-name="T12">/etc/init.d/</text:span></text:span><text:span text:style-name="Terminal_20_Command"><text:span text:style-name="T13">service</text:span></text:span><text:span text:style-name="Terminal_20_Command"><text:span text:style-name="T12"> start</text:span></text:span><text:span text:style-name="T12"> – démarrer </text:span><text:span text:style-name="T13">service</text:span><text:span text:style-name="T12"> (SysV)</text:span></text:p>
          </table:table-cell>
        </table:table-row>
        <table:table-row>
          <table:table-cell table:style-name="Table5.A1" office:value-type="string">
            <text:p text:style-name="P5"><text:span text:style-name="Terminal_20_Command"><text:span text:style-name="T12">/etc/init.d/</text:span></text:span><text:span text:style-name="Terminal_20_Command"><text:span text:style-name="T13">service</text:span></text:span><text:span text:style-name="Terminal_20_Command"><text:span text:style-name="T12"> stop</text:span></text:span><text:span text:style-name="T12"> – arrêter </text:span><text:span text:style-name="T13">service</text:span><text:span text:style-name="T12"> (SysV)</text:span></text:p>
          </table:table-cell>
        </table:table-row>
        <table:table-row>
          <table:table-cell table:style-name="Table5.A1" office:value-type="string">
            <text:p text:style-name="P13"><text:span text:style-name="Terminal_20_Command"><text:span text:style-name="T12">/etc/init.d/</text:span></text:span><text:span text:style-name="Terminal_20_Command"><text:span text:style-name="T13">service</text:span></text:span><text:span text:style-name="Terminal_20_Command"><text:span text:style-name="T12"> status</text:span></text:span><text:span text:style-name="T12"> – vérifier </text:span><text:span text:style-name="T13">service</text:span><text:span text:style-name="T12"> (SysV)</text:span></text:p>
          </table:table-cell>
        </table:table-row>
        <table:table-row>
          <table:table-cell table:style-name="Table5.A1" office:value-type="string">
            <text:p text:style-name="P5"><text:span text:style-name="Terminal_20_Command"><text:span text:style-name="T2">/etc/init.d/</text:span></text:span><text:span text:style-name="Terminal_20_Command"><text:span text:style-name="T3">service</text:span></text:span><text:span text:style-name="Terminal_20_Command"><text:span text:style-name="T2"> restart</text:span></text:span><text:span text:style-name="T2"> – redémarrer </text:span><text:span text:style-name="T3">service</text:span><text:span text:style-name="T2"> (SysV)</text:span></text:p>
          </table:table-cell>
        </table:table-row>
        <table:table-row>
          <table:table-cell table:style-name="Table5.A1" office:value-type="string">
            <text:p text:style-name="P13"><text:span text:style-name="Terminal_20_Command"><text:span text:style-name="T2">runlevel</text:span></text:span><text:span text:style-name="T2"> – obtenir le niveau d'exécution courant</text:span></text:p>
          </table:table-cell>
        </table:table-row>
      </table:table>
      <text:p text:style-name="P18"/>
      <table:table table:name="Table6" table:style-name="Table6">
        <table:table-column table:style-name="Table6.A"/>
        <table:table-row>
          <table:table-cell table:style-name="Table6.A1" office:value-type="string">
            <text:p text:style-name="P15">Gestion des paquets¹</text:p>
          </table:table-cell>
        </table:table-row>
        <table:table-row>
          <table:table-cell table:style-name="Table6.A1" office:value-type="string">
            <text:p text:style-name="P10"><text:span text:style-name="Terminal_20_Command"><text:span text:style-name="T2">apt-get update</text:span></text:span><text:span text:style-name="T2"> – recharger</text:span></text:p>
          </table:table-cell>
        </table:table-row>
        <table:table-row>
          <table:table-cell table:style-name="Table6.A1" office:value-type="string">
            <text:p text:style-name="P13"><text:span text:style-name="Terminal_20_Command"><text:span text:style-name="T2">apt-get upgrade</text:span></text:span><text:span text:style-name="T2"> – mettre à jour tous les paquets</text:span></text:p>
          </table:table-cell>
        </table:table-row>
        <table:table-row>
          <table:table-cell table:style-name="Table6.A1" office:value-type="string">
            <text:p text:style-name="P10"><text:span text:style-name="Terminal_20_Command"><text:span text:style-name="T2">apt-get dist-upgrade</text:span></text:span><text:span text:style-name="T2"> – mettre à jour en remplaçant les paquets ; mettre à niveau Ubuntu.</text:span></text:p>
          </table:table-cell>
        </table:table-row>
        <table:table-row>
          <table:table-cell table:style-name="Table6.A1" office:value-type="string">
            <text:p text:style-name="P13"><text:span text:style-name="Terminal_20_Command"><text:span text:style-name="T2">apt-get install </text:span></text:span><text:span text:style-name="Terminal_20_Command"><text:span text:style-name="T3">paquet</text:span></text:span><text:span text:style-name="T2"> – installer </text:span><text:span text:style-name="T3">paquet</text:span></text:p>
          </table:table-cell>
        </table:table-row>
        <table:table-row>
          <table:table-cell table:style-name="Table6.A1" office:value-type="string">
            <text:p text:style-name="P5"><text:span text:style-name="Terminal_20_Command"><text:span text:style-name="T2">apt-get purge </text:span></text:span><text:span text:style-name="Terminal_20_Command"><text:span text:style-name="T3">paquet</text:span></text:span><text:span text:style-name="T2"> – désinstaller </text:span><text:span text:style-name="T3">paquet</text:span></text:p>
          </table:table-cell>
        </table:table-row>
        <table:table-row>
          <table:table-cell table:style-name="Table6.A1" office:value-type="string">
            <text:p text:style-name="P13"><text:span text:style-name="Terminal_20_Command"><text:span text:style-name="T2">apt-get autoremove</text:span></text:span><text:span text:style-name="T2"> – supprimer les paquets obsolètes</text:span></text:p>
          </table:table-cell>
        </table:table-row>
        <table:table-row>
          <table:table-cell table:style-name="Table6.A1" office:value-type="string">
            <text:p text:style-name="P6"><text:span text:style-name="Terminal_20_Command"><text:span text:style-name="T2">apt-get -f install</text:span></text:span><text:span text:style-name="T2"> – essayer de réparer les paquets cassés</text:span></text:p>
          </table:table-cell>
        </table:table-row>
        <table:table-row>
          <table:table-cell table:style-name="Table6.A1" office:value-type="string">
            <text:p text:style-name="P14"><text:span text:style-name="Terminal_20_Command"><text:span text:style-name="T2">dpkg --configure -a </text:span></text:span><text:span text:style-name="T2">– essayer de réparer les paquets cassés</text:span></text:p>
          </table:table-cell>
        </table:table-row>
        <table:table-row>
          <table:table-cell table:style-name="Table6.A1" office:value-type="string">
            <text:p text:style-name="P5"><text:span text:style-name="Terminal_20_Command"><text:span text:style-name="T2">dpkg -i </text:span></text:span><text:span text:style-name="Terminal_20_Command"><text:span text:style-name="T3">pkg.deb</text:span></text:span><text:span text:style-name="T2"> – installer le fichier </text:span><text:span text:style-name="T3">pkg.deb</text:span></text:p>
          </table:table-cell>
        </table:table-row>
        <table:table-row>
          <table:table-cell table:style-name="Table6.A1" office:value-type="string">
            <text:p text:style-name="P13"><text:span text:style-name="T15">(fichier)</text:span><text:span text:style-name="T2"> </text:span><text:span text:style-name="Terminal_20_Command"><text:span text:style-name="T2">/etc/apt/sources.list</text:span></text:span><text:span text:style-name="T2"> – liste dépôts APT</text:span></text:p>
          </table:table-cell>
        </table:table-row>
      </table:table>
      <table:table table:name="Table7" table:style-name="Table7">
        <table:table-column table:style-name="Table7.A"/>
        <table:table-row>
          <table:table-cell table:style-name="Table7.A1" office:value-type="string">
            <text:p text:style-name="P15">Réseau</text:p>
          </table:table-cell>
        </table:table-row>
        <table:table-row>
          <table:table-cell table:style-name="Table7.A1" office:value-type="string">
            <text:p text:style-name="P9"><text:span text:style-name="Terminal_20_Command"><text:span text:style-name="T1">ifconfig</text:span></text:span> – afficher les informations réseau</text:p>
          </table:table-cell>
        </table:table-row>
        <table:table-row>
          <table:table-cell table:style-name="Table7.A1" office:value-type="string">
            <text:p text:style-name="P12"><text:span text:style-name="Terminal_20_Command"><text:span text:style-name="T1">iwconfig</text:span></text:span> – afficher les informations sans-fil</text:p>
          </table:table-cell>
        </table:table-row>
        <table:table-row>
          <table:table-cell table:style-name="Table7.A1" office:value-type="string">
            <text:p text:style-name="P9"><text:span text:style-name="Terminal_20_Command"><text:span text:style-name="T1">sudo iwlist scan</text:span></text:span> – scanner les réseaux sans-fil</text:p>
          </table:table-cell>
        </table:table-row>
        <table:table-row>
          <table:table-cell table:style-name="Table7.A1" office:value-type="string">
            <text:p text:style-name="P12"><text:span text:style-name="Terminal_20_Command"><text:span text:style-name="T1">sudo /etc/init.d/networking restart</text:span></text:span> – réinitialiser le réseau pour configuration manuelle</text:p>
          </table:table-cell>
        </table:table-row>
        <table:table-row>
          <table:table-cell table:style-name="Table7.A1" office:value-type="string">
            <text:p text:style-name="P4"><text:span text:style-name="T15">(fichier)</text:span> <text:span text:style-name="Terminal_20_Command"><text:span text:style-name="T1">/etc/network/interfaces</text:span></text:span> configuration manuelle</text:p>
          </table:table-cell>
        </table:table-row>
        <table:table-row>
          <table:table-cell table:style-name="Table7.A1" office:value-type="string">
            <text:p text:style-name="P12"><text:span text:style-name="Terminal_20_Command"><text:span text:style-name="T1">ifup </text:span></text:span><text:span text:style-name="Terminal_20_Command"><text:span text:style-name="T4">interface</text:span></text:span> – activer <text:span text:style-name="T6">interface</text:span></text:p>
          </table:table-cell>
        </table:table-row>
        <table:table-row>
          <table:table-cell table:style-name="Table7.A1" office:value-type="string">
            <text:p text:style-name="P4"><text:span text:style-name="Terminal_20_Command"><text:span text:style-name="T1">ifdown </text:span></text:span><text:span text:style-name="Terminal_20_Command"><text:span text:style-name="T4">interface</text:span></text:span> – désactiver <text:span text:style-name="T6">interface</text:span></text:p>
          </table:table-cell>
        </table:table-row>
      </table:table>
      <text:p text:style-name="P18"/>
      <table:table table:name="Table1" table:style-name="Table1">
        <table:table-column table:style-name="Table1.A"/>
        <table:table-row>
          <table:table-cell table:style-name="Table1.A1" office:value-type="string">
            <text:p text:style-name="P15">Paquets spéciaux</text:p>
          </table:table-cell>
        </table:table-row>
        <table:table-row>
          <table:table-cell table:style-name="Table1.A1" office:value-type="string">
            <text:p text:style-name="P9"><text:span text:style-name="Terminal_20_Command"><text:span text:style-name="T1">ubuntu-desktop</text:span></text:span> – environnement Ubuntu standard</text:p>
          </table:table-cell>
        </table:table-row>
        <table:table-row>
          <table:table-cell table:style-name="Table1.A1" office:value-type="string">
            <text:p text:style-name="P12"><text:span text:style-name="Terminal_20_Command"><text:span text:style-name="T1">kubuntu-desktop</text:span></text:span> – bureau KDE</text:p>
          </table:table-cell>
        </table:table-row>
        <table:table-row>
          <table:table-cell table:style-name="Table1.A1" office:value-type="string">
            <text:p text:style-name="P9"><text:span text:style-name="Terminal_20_Command"><text:span text:style-name="T1">Xubuntu-desktop </text:span></text:span>– bureau XFCE</text:p>
          </table:table-cell>
        </table:table-row>
        <table:table-row>
          <table:table-cell table:style-name="Table1.A1" office:value-type="string">
            <text:p text:style-name="P12"><text:span text:style-name="Terminal_20_Command"><text:span text:style-name="T1">ubuntu-minimal</text:span></text:span> – utilitaires minimaux Ubuntu</text:p>
          </table:table-cell>
        </table:table-row>
        <table:table-row>
          <table:table-cell table:style-name="Table1.A1" office:value-type="string">
            <text:p text:style-name="P4"><text:span text:style-name="Terminal_20_Command"><text:span text:style-name="T1">ubuntu-standard</text:span></text:span> – utilitaires standards Ubuntu</text:p>
          </table:table-cell>
        </table:table-row>
        <table:table-row>
          <table:table-cell table:style-name="Table1.A1" office:value-type="string">
            <text:p text:style-name="P12"><text:span text:style-name="Terminal_20_Command"><text:span text:style-name="T1">ubuntu-restricted-extras</text:span></text:span> – utile mais non libre</text:p>
          </table:table-cell>
        </table:table-row>
        <table:table-row>
          <table:table-cell table:style-name="Table1.A1" office:value-type="string">
            <text:p text:style-name="P4"><text:span text:style-name="Terminal_20_Command"><text:span text:style-name="T1">kubuntu-restricted-extras</text:span></text:span> – idem pour KDE</text:p>
          </table:table-cell>
        </table:table-row>
        <table:table-row>
          <table:table-cell table:style-name="Table1.A1" office:value-type="string">
            <text:p text:style-name="P12"><text:span text:style-name="Terminal_20_Command"><text:span text:style-name="T1">xubuntu-restricted-extras</text:span></text:span> – idem pour XFCE</text:p>
          </table:table-cell>
        </table:table-row>
        <table:table-row>
          <table:table-cell table:style-name="Table1.A1" office:value-type="string">
            <text:p text:style-name="P4"><text:span text:style-name="Terminal_20_Command"><text:span text:style-name="T1">build-essential</text:span></text:span> – paquets pour compiler</text:p>
          </table:table-cell>
        </table:table-row>
        <table:table-row>
          <table:table-cell table:style-name="Table1.A1" office:value-type="string">
            <text:p text:style-name="P12"><text:span text:style-name="Terminal_20_Command"><text:span text:style-name="T1">linux-image-generic</text:span></text:span> – dernière image noyau générique</text:p>
          </table:table-cell>
        </table:table-row>
        <table:table-row>
          <table:table-cell table:style-name="Table1.A1" office:value-type="string">
            <text:p text:style-name="P4"><text:span text:style-name="Terminal_20_Command"><text:span text:style-name="T1">linux-headers-generic </text:span></text:span>– derniers en-têtes</text:p>
          </table:table-cell>
        </table:table-row>
      </table:table>
      <text:p text:style-name="P18"/>
      <table:table table:name="Table9" table:style-name="Table9">
        <table:table-column table:style-name="Table9.A"/>
        <table:table-row>
          <table:table-cell table:style-name="Table9.A1" office:value-type="string">
            <text:p text:style-name="P15">Pare-feu¹</text:p>
          </table:table-cell>
        </table:table-row>
        <table:table-row>
          <table:table-cell table:style-name="Table9.A1" office:value-type="string">
            <text:p text:style-name="P9"><text:span text:style-name="Terminal_20_Command"><text:span text:style-name="T1">ufw enable</text:span></text:span> – activer le pare-feu</text:p>
          </table:table-cell>
        </table:table-row>
        <table:table-row>
          <table:table-cell table:style-name="Table9.A1" office:value-type="string">
            <text:p text:style-name="P12"><text:span text:style-name="Terminal_20_Command"><text:span text:style-name="T1">ufw disable</text:span></text:span> – désactiver le pare-feu</text:p>
          </table:table-cell>
        </table:table-row>
        <table:table-row>
          <table:table-cell table:style-name="Table9.A1" office:value-type="string">
            <text:p text:style-name="P9"><text:span text:style-name="Terminal_20_Command"><text:span text:style-name="T1">ufw default allow</text:span></text:span> – autoriser toutes les connexions par défaut</text:p>
          </table:table-cell>
        </table:table-row>
        <table:table-row>
          <table:table-cell table:style-name="Table9.A1" office:value-type="string">
            <text:p text:style-name="P12"><text:span text:style-name="Terminal_20_Command"><text:span text:style-name="T1">ufw default deny</text:span></text:span> – bloquer toutes les connexions par défaut</text:p>
          </table:table-cell>
        </table:table-row>
        <table:table-row>
          <table:table-cell table:style-name="Table9.A1" office:value-type="string">
            <text:p text:style-name="P4"><text:span text:style-name="Terminal_20_Command"><text:span text:style-name="T1">ufw status</text:span></text:span> – état courant et règles</text:p>
          </table:table-cell>
        </table:table-row>
        <table:table-row>
          <table:table-cell table:style-name="Table9.A1" office:value-type="string">
            <text:p text:style-name="P12"><text:span text:style-name="Terminal_20_Command"><text:span text:style-name="T1">ufw allow </text:span></text:span><text:span text:style-name="Terminal_20_Command"><text:span text:style-name="T4">port</text:span></text:span> – autoriser le trafic sur <text:span text:style-name="T6">port</text:span></text:p>
          </table:table-cell>
        </table:table-row>
        <table:table-row>
          <table:table-cell table:style-name="Table9.A1" office:value-type="string">
            <text:p text:style-name="P4"><text:span text:style-name="Terminal_20_Command"><text:span text:style-name="T1">ufw deny </text:span></text:span><text:span text:style-name="Terminal_20_Command"><text:span text:style-name="T4">port</text:span></text:span> – bloquer <text:span text:style-name="T6">port</text:span></text:p>
          </table:table-cell>
        </table:table-row>
        <table:table-row>
          <table:table-cell table:style-name="Table9.A1" office:value-type="string">
            <text:p text:style-name="P12"><text:span text:style-name="Terminal_20_Command"><text:span text:style-name="T1">ufw deny from </text:span></text:span><text:span text:style-name="Terminal_20_Command"><text:span text:style-name="T4">ip</text:span></text:span> – bloquer l'adresse <text:span text:style-name="T6">ip</text:span></text:p>
          </table:table-cell>
        </table:table-row>
      </table:table>
      <text:p text:style-name="P18"/>
      <table:table table:name="Table10" table:style-name="Table10">
        <table:table-column table:style-name="Table10.A"/>
        <table:table-row>
          <table:table-cell table:style-name="Table10.A1" office:value-type="string">
            <text:p text:style-name="P15">Applications</text:p>
          </table:table-cell>
        </table:table-row>
        <table:table-row>
          <table:table-cell table:style-name="Table10.A1" office:value-type="string">
            <text:p text:style-name="P9"><text:span text:style-name="Terminal_20_Command"><text:span text:style-name="T1">nautilus</text:span></text:span> – gestionnaire de fichiers (GNOME)</text:p>
          </table:table-cell>
        </table:table-row>
        <table:table-row>
          <table:table-cell table:style-name="Table10.A1" office:value-type="string">
            <text:p text:style-name="P12"><text:span text:style-name="Terminal_20_Command"><text:span text:style-name="T1">dolphin</text:span></text:span> – gestionnaire de fichiers (KDE)</text:p>
          </table:table-cell>
        </table:table-row>
        <table:table-row>
          <table:table-cell table:style-name="Table10.A1" office:value-type="string">
            <text:p text:style-name="P4"><text:span text:style-name="Terminal_20_Command"><text:span text:style-name="T1">konqueror</text:span></text:span> – navigateur Web (KDE)</text:p>
          </table:table-cell>
        </table:table-row>
        <table:table-row>
          <table:table-cell table:style-name="Table10.A1" office:value-type="string">
            <text:p text:style-name="P12"><text:span text:style-name="Terminal_20_Command"><text:span text:style-name="T1">kate</text:span></text:span> – éditeur de texte (KDE)</text:p>
          </table:table-cell>
        </table:table-row>
        <table:table-row>
          <table:table-cell table:style-name="Table10.A1" office:value-type="string">
            <text:p text:style-name="P4"><text:span text:style-name="Terminal_20_Command"><text:span text:style-name="T1">gedit</text:span></text:span> – éditeur de texte (GNOME)</text:p>
          </table:table-cell>
        </table:table-row>
      </table:table>
      <text:p text:style-name="P18"/>
      <table:table table:name="Table11" table:style-name="Table11">
        <table:table-column table:style-name="Table11.A"/>
        <table:table-row>
          <table:table-cell table:style-name="Table11.A1" office:value-type="string">
            <text:p text:style-name="P15">Système</text:p>
          </table:table-cell>
        </table:table-row>
        <table:table-row>
          <table:table-cell table:style-name="Table11.A1" office:value-type="string">
            <text:p text:style-name="P9"><text:span text:style-name="T5">Recovery</text:span> – Tapez l'expression “REISUB” en appuyant sur Alt et SysRq (Imp écr) avec environ 1 seconde entre chaque lettre. Votre système redémarrera.</text:p>
          </table:table-cell>
        </table:table-row>
        <table:table-row>
          <table:table-cell table:style-name="Table11.A1" office:value-type="string">
            <text:p text:style-name="P11"><text:span text:style-name="Terminal_20_Command"><text:span text:style-name="T2">lsb_release -a </text:span></text:span><text:span text:style-name="T2">– obtenir la version d'Ubuntu</text:span></text:p>
          </table:table-cell>
        </table:table-row>
        <table:table-row>
          <table:table-cell table:style-name="Table11.A1" office:value-type="string">
            <text:p text:style-name="P10"><text:span text:style-name="Terminal_20_Command"><text:span text:style-name="T2">uname -r</text:span></text:span><text:span text:style-name="T2"> – obtenir la version du noyau</text:span></text:p>
          </table:table-cell>
        </table:table-row>
        <table:table-row>
          <table:table-cell table:style-name="Table11.A1" office:value-type="string">
            <text:p text:style-name="P13"><text:span text:style-name="Terminal_20_Command"><text:span text:style-name="T2">uname -a</text:span></text:span><text:span text:style-name="T2"> – obtenir toutes les informations sur le noyau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Cumberland AMT" svg:font-family="'Cumberland AMT'" style:font-family-generic="modern" style:font-pitch="fixed"/>
    <style:font-face style:name="DejaVu Sans Mono" svg:font-family="'DejaVu Sans Mono'" style:font-adornments="Bold" style:font-family-generic="swiss" style:font-pitch="fixed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ejaVuSans" svg:font-family="DejaVu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letter-kerning="true" style:font-name-asian="DejaVuSans" style:font-size-asian="12pt" style:language-asian="zxx" style:country-asian="none" style:font-name-complex="DejaVu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Sans" style:font-size-asian="14pt" style:font-name-complex="DejaVu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 AMT" fo:font-size="10pt" style:font-name-asian="Cumberland AMT" style:font-size-asian="10pt" style:font-name-complex="Cumberland AM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96cm" style:type="center"/>
          <style:tab-stop style:position="19.394cm" style:type="right"/>
        </style:tab-stops>
      </style:paragraph-properties>
    </style:style>
    <style:style style:name="Numbering_20_Symbols" style:display-name="Numbering Symbols" style:family="text"/>
    <style:style style:name="Terminal_20_Command" style:display-name="Terminal Command" style:family="text">
      <style:text-properties style:font-name="DejaVu Sans Mono" fo:font-size="10pt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8" style:family="table">
      <style:table-properties style:width="19.279cm" table:align="margins"/>
    </style:style>
    <style:style style:name="Table8.A" style:family="table-column">
      <style:table-column-properties style:column-width="9.64cm" style:rel-column-width="32768*"/>
    </style:style>
    <style:style style:name="Table8.B" style:family="table-column">
      <style:table-column-properties style:column-width="9.64cm" style:rel-column-width="32767*"/>
    </style:style>
    <style:style style:name="Table8.A1" style:family="table-cell">
      <style:table-cell-properties fo:padding="0.097cm" fo:border="none"/>
    </style:style>
    <style:style style:name="P1" style:family="paragraph" style:parent-style-name="Header">
      <style:text-properties style:font-name="FreeSans" fo:font-size="24pt" style:font-size-asian="24pt" style:font-size-complex="24pt"/>
    </style:style>
    <style:style style:name="P2" style:family="paragraph">
      <style:paragraph-properties fo:text-align="end"/>
      <style:text-properties style:font-name="FreeSans" fo:font-size="10pt" style:font-size-asian="10pt" style:font-size-complex="10pt"/>
    </style:style>
    <style:style style:name="P3" style:family="paragraph" style:parent-style-name="Header">
      <style:paragraph-properties fo:text-align="end" style:justify-single-word="false"/>
      <style:text-properties style:font-name="FreeSans"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font-name="DejaVu Sans" fo:font-size="8pt" style:font-size-asian="8pt" style:font-size-complex="8pt"/>
    </style:style>
    <style:style style:name="P6" style:family="paragraph" style:parent-style-name="Standard">
      <style:text-properties style:use-window-font-color="true" style:font-name="DejaVu Sans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FreeSans"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/>
    </style:style>
    <style:page-layout style:name="pm1">
      <style:page-layout-properties fo:page-width="21.59cm" fo:page-height="27.94cm" style:num-format="1" style:print-orientation="portrait" fo:margin-top="1.138cm" fo:margin-bottom="1.143cm" fo:margin-left="1.168cm" fo:margin-right="1.14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columns fo:column-count="2" fo:column-gap="0.254cm">
          <style:column-sep style:width="0.035cm" style:color="#000000" style:height="100%"/>
          <style:column style:rel-width="32767*" fo:start-indent="0cm" fo:end-indent="0.127cm"/>
          <style:column style:rel-width="32768*" fo:start-indent="0.12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9cm" fo:margin-left="0cm" fo:margin-right="0cm" fo:margin-bottom="0.051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153cm" fo:margin-left="0cm" fo:margin-right="0cm" fo:margin-top="0.051cm" fo:border-top="0.018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pm1">
      <style:header>
        <table:table table:name="Table8" table:style-name="Table8">
          <table:table-column table:style-name="Table8.A"/>
          <table:table-column table:style-name="Table8.B"/>
          <table:table-row>
            <table:table-cell table:style-name="Table8.A1" office:value-type="string">
              <text:p text:style-name="P1"><draw:frame text:anchor-type="paragraph" draw:z-index="1" draw:style-name="gr1" draw:text-style-name="P2" svg:width="3.276cm" svg:height="0.77cm" svg:x="11.28cm" svg:y="0.116cm"><draw:text-box><text:p text:style-name="P2"><text:span text:style-name="T1">Traduction</text:span></text:p><text:p text:style-name="P2"><text:span text:style-name="T1">nicopensource.free.fr</text:span></text:p></draw:text-box></draw:frame>Référence Ubuntu</text:p>
            </table:table-cell>
            <table:table-cell table:style-name="Table8.A1" office:value-type="string">
              <text:p text:style-name="P3"><draw:frame draw:style-name="fr1" draw:name="Image1" text:anchor-type="as-char" svg:width="0.82cm" svg:height="0.82cm" draw:z-index="2"><draw:image xlink:href="Pictures/100002010000006E0000006E1A82B35E.png" xlink:type="simple" xlink:show="embed" xlink:actuate="onLoad"/></draw:frame> <draw:line text:anchor-type="as-char" draw:z-index="3" draw:style-name="gr2" draw:text-style-name="P4" svg:x2="0cm" svg:y2="0.9cm"><text:p/></draw:line> <draw:frame draw:style-name="fr2" draw:name="graphics2" text:anchor-type="as-char" svg:width="3.325cm" svg:height="0.917cm" draw:z-index="0"><draw:image xlink:href="Pictures/10000000000000EF00000042A4FC7F1C.png" xlink:type="simple" xlink:show="embed" xlink:actuate="onLoad"/><svg:desc>FOSSwire</svg:desc></draw:frame></text:p>
            </table:table-cell>
          </table:table-row>
        </table:table>
      </style:header>
      <style:footer>
        <text:p text:style-name="P5">1. Ajoutez le préfixe <text:span text:style-name="T2">sudo</text:span><text:span text:style-name="T3"> pour lancer ces commandes.</text:span></text:p>
        <text:p text:style-name="P6">Ubuntu est un marque déposée de Canonical Ltd. Sous licence CC-BY-SA 3.0. Redistribution libre ; détails sur creativecommons.org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Jacob Peddicord</meta:initial-creator>
    <meta:creation-date>2008-02-07T21:14:47</meta:creation-date>
    <dc:creator>Nicolas Turcot</dc:creator>
    <dc:date>2008-05-19T20:14:56</dc:date>
    <meta:editing-cycles>39</meta:editing-cycles>
    <meta:editing-duration>PT10H39M30S</meta:editing-duration>
    <meta:user-defined meta:name="Info 1"/>
    <meta:user-defined meta:name="Info 2"/>
    <meta:user-defined meta:name="Info 3"/>
    <meta:user-defined meta:name="Info 4"/>
    <meta:document-statistic meta:table-count="10" meta:image-count="2" meta:object-count="0" meta:page-count="1" meta:paragraph-count="83" meta:word-count="544" meta:character-count="3712"/>
  </office:meta>
</office:document-meta>
</file>